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6216000046E772A5450F.bmp"/>
  <manifest:file-entry manifest:media-type="" manifest:full-path="Pictures/200000070000645C0000492EDD3CEBA4.svm"/>
  <manifest:file-entry manifest:media-type="" manifest:full-path="Pictures/200000070000759F00005211E45F4C91.bmp"/>
  <manifest:file-entry manifest:media-type="image/png" manifest:full-path="Pictures/100000000000045C00000310FCB9EA0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x="0.004cm" svg:y="-0.635cm" svg:width="25.693cm" svg:height="18.734cm" draw:z-index="3"><draw:image xlink:href="Pictures/200000070000645C0000492EDD3CEBA4.svm" xlink:type="simple" xlink:show="embed" xlink:actuate="onLoad"/></draw:frame></text:p>
      <text:p text:style-name="Standard"><draw:frame draw:style-name="fr1" draw:name="grafika2" text:anchor-type="paragraph" svg:x="-0.953cm" svg:y="-1.217cm" svg:width="28.653cm" svg:height="18.685cm" draw:z-index="0"><draw:image xlink:href="Pictures/200000070000759F00005211E45F4C91.bmp" xlink:type="simple" xlink:show="embed" xlink:actuate="onLoad"/></draw:frame><text:soft-page-break/></text:p>
      <text:p text:style-name="Standard"><draw:frame draw:style-name="fr1" draw:name="grafika3" text:anchor-type="paragraph" svg:x="0cm" svg:y="-0.741cm" svg:width="26.173cm" svg:height="18.237cm" draw:z-index="1"><draw:image xlink:href="Pictures/2000000700006216000046E772A5450F.bmp" xlink:type="simple" xlink:show="embed" xlink:actuate="onLoad"/></draw:frame><text:soft-page-break/></text:p>
      <text:p text:style-name="Standard"><draw:frame draw:style-name="fr2" draw:name="grafika4" text:anchor-type="paragraph" svg:width="25.7cm" svg:height="18.053cm" draw:z-index="2"><draw:image xlink:href="Pictures/100000000000045C00000310FCB9EA02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5-16T15:32:56.12</meta:creation-date>
    <dc:date>2019-09-03T10:35:17.32</dc:date>
    <meta:editing-duration>PT1H1M1S</meta:editing-duration>
    <meta:editing-cycles>9</meta:editing-cycles>
    <meta:generator>OpenOffice/4.1.0$Win32 OpenOffice.org_project/410m18$Build-9764</meta:generator>
    <meta:print-date>2019-09-03T10:35:10.62</meta:print-date>
    <meta:document-statistic meta:table-count="0" meta:image-count="4" meta:object-count="0" meta:page-count="4" meta:paragraph-count="0" meta:word-count="0" meta:character-count="0"/>
  </office:meta>
</office:document-meta>
</file>